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0.148cm" table:align="left"/>
    </style:style>
    <style:style style:name="Tabela1.A" style:family="table-column">
      <style:table-column-properties style:column-width="2.385cm"/>
    </style:style>
    <style:style style:name="Tabela1.B" style:family="table-column">
      <style:table-column-properties style:column-width="1.515cm"/>
    </style:style>
    <style:style style:name="Tabela1.C" style:family="table-column">
      <style:table-column-properties style:column-width="2.053cm"/>
    </style:style>
    <style:style style:name="Tabela1.D" style:family="table-column">
      <style:table-column-properties style:column-width="2.332cm"/>
    </style:style>
    <style:style style:name="Tabela1.E" style:family="table-column">
      <style:table-column-properties style:column-width="1.863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C1" style:family="table-cell">
      <style:table-cell-properties fo:padding="0.097cm" fo:border="none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1.C2" style:family="table-cell" style:data-style-name="N0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end" style:justify-single-word="false"/>
      <style:text-properties fo:font-weight="normal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fo:font-weight="bold" style:font-weight-asian="bold" style:font-weight-complex="bold"/>
    </style:style>
    <style:style style:name="P9" style:family="paragraph" style:parent-style-name="Standard" style:list-style-name="L1">
      <style:paragraph-properties fo:text-align="justify" style:justify-single-word="false"/>
      <style:text-properties fo:font-size="10pt" style:font-size-asian="10pt" style:font-size-complex="10pt"/>
    </style:style>
    <style:style style:name="P10" style:family="paragraph" style:parent-style-name="Standard" style:list-style-name="L2">
      <style:paragraph-properties fo:text-align="justify" style:justify-single-word="false"/>
      <style:text-properties fo:font-size="10pt" style:font-size-asian="10pt" style:font-size-complex="10pt"/>
    </style:style>
    <style:style style:name="P11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3" style:family="paragraph" style:parent-style-name="Heading_20_1">
      <style:paragraph-properties fo:text-align="center" style:justify-single-word="false"/>
      <style:text-properties fo:font-size="18pt" style:font-size-asian="18pt" style:font-size-complex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polek POSEJDON, Hlavní 33, Věřňovice, 735 53 Dolní Lutyně, IČ: 26997479</text:p>
      <text:h text:style-name="P13" text:outline-level="1">PŘIHLÁŠKA NA VODÁCKÝ PŘÍMĚSTSKÝ TÁBOR</text:h>
      <text:p text:style-name="P1">________________________________________________________________________________</text:p>
      <text:p text:style-name="P1"/>
      <text:p text:style-name="P5">Místo: __________________<text:tab/>Termín: __________________<text:tab/>Cena: _______________ </text:p>
      <text:p text:style-name="P5"/>
      <text:p text:style-name="P5">Jméno a příjmení: ___________________________Variabilní symbol: ______________________</text:p>
      <text:p text:style-name="P5"><text:s/></text:p>
      <text:p text:style-name="P5">Rodné číslo: ______________________Zdrav. pojišťovna: _________ Škola: _________________ </text:p>
      <text:p text:style-name="P5"/>
      <text:p text:style-name="P5">Bydliště: _______________________________________________________________________ </text:p>
      <text:p text:style-name="P5"/>
      <text:p text:style-name="P5">Jméno a příjmení matky: ___________________________________________________________</text:p>
      <text:p text:style-name="P5"/>
      <text:p text:style-name="P5">Jméno a příjmení otce: _____________________________________________________________</text:p>
      <text:p text:style-name="P5"/>
      <text:p text:style-name="P5">Kontaktní e-mail (rodiče): ___________________________________ Telefon: ________________</text:p>
      <text:p text:style-name="P5"/>
      <text:p text:style-name="P5"><text:span text:style-name="T1">ČESTNÉ PROHLÁŠENÍ</text:span> o zdravotní způsobilosti dítěte účasti na zotavovací akci nebo <text:line-break/>na odborném soustředění: část A) <text:s/>posuzované dítě k účasti na zotavovací akci nebo odborném soustředění je zdravotně způsobilé <text:span text:style-name="T2">*)</text:span> – není zdravotně způsobilé <text:span text:style-name="T2">*)</text:span> – je zdravotně způsobilé za podmínky (s omezením)<text:span text:style-name="T2">*)</text:span> <text:s/><text:span text:style-name="T2">*) nehodící se škrtněte</text:span> <text:s/></text:p>
      <text:p text:style-name="P5">část B) potvrzení o tom, že se dítě podrobilo stanoveným pravidelným očkováním ANO – NE </text:p>
      <text:p text:style-name="P5"/>
      <text:p text:style-name="P5">Je proti nákaze imunní (typ / druh):</text:p>
      <text:p text:style-name="P5">Je alergické na dlouhodobě užívá léky (typ / druh / dávka): <text:s/></text:p>
      <text:p text:style-name="P5"/>
      <text:p text:style-name="P5"><text:tab/><text:tab/><text:tab/><text:tab/></text:p>
      <text:p text:style-name="P5"><text:s/></text:p>
      <text:p text:style-name="P7"/>
      <text:p text:style-name="P7"/>
      <text:p text:style-name="P7">Účastník (oprávněná osoba) svým podpisem stvrzuje, že souhlasí se Všeobecnými podmínkami uvedenými na rubu přihlášky a zároveň se zavazuje tyto podmínky dodržovat. Rovněž potvrzuje Čestné prohlášení o způsobilosti dítěte účasti na zotavovací akci nebo na odborném soustředění. <text:s/>Účastník (v případě nezletilých osob jejich zákonní zástupci) svým podpisem stvrzují, že se seznámili s obsahem vnitřního řádu, který je zveřejněn v elektronické podobě na interneto-vých stránkách Spolku Posejdon a je k nahlédnutí v tištěné podobě v sídle Spolku Posejdon. Dále souhlasí s tím, že případné fotografie účastníka budou zveřejněny na internetových stránkách, sociálních sítích a nástěnkách Spolku Posejdon, popřípadě v místním regionálním tisku. Toto slouží výhradně k propagaci Spolku Posejdon. Upozorňujeme, že Spolek Posejdon nemá sjednané úrazové pojištění dětí, má sjednané pojištění odpovědnosti za škodu. Souhlasí s poskytnutím informací potřebných do monitorovací zprávy.</text:p>
      <text:p text:style-name="P5"/>
      <text:p text:style-name="P5"/>
      <text:p text:style-name="P5">Přihlášku se zálohou ___________________slovy:_______________________________________</text:p>
      <text:p text:style-name="P5"/>
      <text:p text:style-name="P5">Jméno a příjmení oprávněné osoby___________________________ vztah k dítěti______________</text:p>
      <text:p text:style-name="P5"/>
      <text:p text:style-name="P5">V _____________ dne _________________ </text:p>
      <text:p text:style-name="P6">podpis oprávněné osoby (zákonných zástupců)</text:p>
      <text:p text:style-name="P8">Všeobecné podmínky </text:p>
      <text:p text:style-name="P2">Tyto Všeobecné podmínky jsou nedílnou součástí závazné přihlášky. Vzájemný vztah a právní poměr mezi Spolkem Posejdon sídlem Hlavní 33 Věřňovice 735 53 Dolní Lutyně a jednotlivci a organizacemi jako účastníky rekreaci a zá-jezdů se řídí ustanovením občanského zákoníku a je upraven v těchto Všeobecných podmínkách. </text:p>
      <text:p text:style-name="P2"><text:span text:style-name="T1">Charakteristika spolku Posejdon:</text:span> Spolek Posejdon je zapsaným spolkem. Zabývá se organizací odborných soustře-dění, rekreací dětí, mládeže a dospělých bez zisku. </text:p>
      <text:p text:style-name="P2"><text:span text:style-name="T1">Smlouva o zajištění nároků:</text:span> Smluvní vztahy mezi Spolkem Posejdon a zákazníkem vznikají: </text:p>
      <text:list xml:id="list6275172059254627359" text:style-name="L1">
        <text:list-item>
          <text:p text:style-name="P9">Spolek Posejdon zajišťuje zájezdy a rekreace pro organizace na základě písemné smlouvy (objednávky). </text:p>
        </text:list-item>
        <text:list-item>
          <text:p text:style-name="P9">S jednotlivci je smlouva o zajištění zájezdu a rekreace uzavřena předáním vyplněné a podepsané závazné přihlášky spolu s dokladem o zaplacení zálohy osobně, poštou či jinak do Spolku Posejdon. U nezletilých musí závaznou přihlášku podepsat jejich zákonný zástupce. </text:p>
        </text:list-item>
      </text:list>
      <text:p text:style-name="P2"><text:span text:style-name="T1">Věková hranice:</text:span> Zájezdů a rekreací se Spolkem Posejdon se mohou účastnit všechny osoby bez omezení. Děti ve věku do 18 let pouze v doprovodu osoby starší 18 let, v případě hromadných dětských zájezdů nebo rekreací v doprovodu pedagogických pracovníků (instruktorů) a vždy jen se souhlasem zákonného zástupce. </text:p>
      <text:p text:style-name="P2"><text:span text:style-name="T1">Další ustanovení:</text:span> Spolek Posejdon zpravidla 15 dnů před před začátkem doručí poštou či jinak zákazníkům pokyny <text:line-break/>k odjezdu. V případě, že zákazník nezaplatí doplatek ceny zájezdu v uvedené lhůtě Spolku Posejdon, záloha propadá ve prospěch Spolku Posejdon. Každý účastník je povinen sám na vlastní náklady si zajistit platný cestovní doklad. </text:p>
      <text:p text:style-name="P2"><text:span text:style-name="T1">Účastníci jsou dále povinni:</text:span> </text:p>
      <text:list xml:id="list3022595916339956605" text:style-name="L2">
        <text:list-item>
          <text:p text:style-name="P10">Dostavit se ve stanoveném čase na místo srazu s platným cestovním dokladem popřípadě dalšími cestovními formalitami. </text:p>
        </text:list-item>
        <text:list-item>
          <text:p text:style-name="P10">Předat včas zástupci Spolku Posejdon všechny požadované doklady podle cestovních pokynů, popřípadě kontrolním dokladem o doplatku ceny zájezdu. </text:p>
        </text:list-item>
        <text:list-item>
          <text:p text:style-name="P10">V případě porušení řádu dětské rekreace, může být účastník z této rekreace bez finanční náhrady vyloučen<text:line-break/> a na náklady rodičů (zákonných zástupců) převezen zpět do místa trvalého bydliště. </text:p>
        </text:list-item>
      </text:list>
      <text:p text:style-name="P2"><text:span text:style-name="T1">Cena zájezdu a jejich úhrada:</text:span> Ceny zájezdu jsou sjednány písemnou dohodou – smlouvou mezi Spolkem Posejdon<text:line-break/>a zákazníkem (viz přihláška). Ceny zájezdů jsou uvedeny v nabídkových letácích a na internetových stránkách Spolku Posejdon. Veškeré změny v cenách zájezdů a rekreací Spolku Posejdon neprodleně oznámí zákazníkovi a zdůvodní. </text:p>
      <text:p text:style-name="P2"><text:span text:style-name="T1">Zrušení smlouvy a stornovací podmínky:</text:span> Zákazník má právo kdykoli před zahájením zájezdu odstoupit od smlouvy. Smluvní vztah je zrušen ke dni, kdy zákazník písemně podá žádost o zrušení smlouvy – objednávky u Spolku Posejdon. </text:p>
      <text:p text:style-name="P2"><text:span text:style-name="T1">Stornovací poplatky:</text:span> Aby nebylo storno účtováno, může zákazník za sebe zajistit náhradníka, který si neprodleně zajistí veškeré formality s tím spojené (přihláška, cestovní doklady...). Stornovací poplatky účtuje Spolek Posejdon zákazníkům při každém stornu za každou přihlášenou osobu ve výši: 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4">Před odjezdem</text:p>
          </table:table-cell>
          <table:table-cell table:style-name="Tabela1.B1" office:value-type="string">
            <text:p text:style-name="P4">% z ceny</text:p>
          </table:table-cell>
          <table:table-cell table:style-name="Tabela1.C1" office:value-type="string">
            <text:p text:style-name="P4"/>
          </table:table-cell>
          <table:table-cell table:style-name="Tabela1.A1" office:value-type="string">
            <text:p text:style-name="P4">Před odjezdem</text:p>
          </table:table-cell>
          <table:table-cell table:style-name="Tabela1.B1" office:value-type="string">
            <text:p text:style-name="P4">% z ceny</text:p>
          </table:table-cell>
        </table:table-row>
        <table:table-row>
          <table:table-cell table:style-name="Tabela1.A2" office:value-type="string">
            <text:p text:style-name="P4">až 55 dnů</text:p>
          </table:table-cell>
          <table:table-cell table:style-name="Tabela1.B2" office:value-type="float" office:value="30">
            <text:p text:style-name="P4">30</text:p>
          </table:table-cell>
          <table:table-cell table:style-name="Tabela1.C2">
            <text:p text:style-name="P4"/>
          </table:table-cell>
          <table:table-cell table:style-name="Tabela1.A2" office:value-type="string">
            <text:p text:style-name="P4">34 až 20 dnů </text:p>
          </table:table-cell>
          <table:table-cell table:style-name="Tabela1.B2" office:value-type="float" office:value="75">
            <text:p text:style-name="P4">75</text:p>
          </table:table-cell>
        </table:table-row>
        <table:table-row>
          <table:table-cell table:style-name="Tabela1.A2" office:value-type="string">
            <text:p text:style-name="P4">54 až 35 dnů</text:p>
          </table:table-cell>
          <table:table-cell table:style-name="Tabela1.B2" office:value-type="float" office:value="50">
            <text:p text:style-name="P4">50</text:p>
          </table:table-cell>
          <table:table-cell table:style-name="Tabela1.C2">
            <text:p text:style-name="P4"/>
          </table:table-cell>
          <table:table-cell table:style-name="Tabela1.A2" office:value-type="string">
            <text:p text:style-name="P4">19 a méně</text:p>
          </table:table-cell>
          <table:table-cell table:style-name="Tabela1.B2" office:value-type="float" office:value="100">
            <text:p text:style-name="P4">100</text:p>
          </table:table-cell>
        </table:table-row>
      </table:table>
      <text:p text:style-name="P2"><text:span text:style-name="T1">Pojištění účastníků v cizině:</text:span> V ceně poukazu je pouze základní pojištění pro cesty a pobyt. Pokud není uvedeno jinak. </text:p>
      <text:p text:style-name="P2"><text:span text:style-name="T1">Změny sjednaných služeb:</text:span> </text:p>
      <text:p text:style-name="P2">1) Spolek Posejdon je oprávněn zrušit sjednaný zájezd, přesunout dobu konání, změnit jeho program, způsob dopravy, ubytování, stravu, nastanou-li okolnosti, které brání poskytnout služby podle předem stanovených či sjednaných podmí-nek. Takovéto změny je Spolek Posejdon povinen oznámit bez zbytečného odkladu. </text:p>
      <text:p text:style-name="P2">2) Zákazník má právo na odstoupení od smlouvy – objednávky a vrácení zaplacené ceny či zálohy a to bez jakýchkoliv storno poplatků při: a) zrušení zájezdu Spolku Posejdon (živelná pohroma), b) přesunu konání zájezdu proti původně stanovenému termínu (dříve či později) o více než 7 dnů, <text:s/>c) zvýšení ceny (nad 20%). <text:s/></text:p>
      <text:p text:style-name="P2"><text:span text:style-name="T1">Reklamace poskytnutých služeb:</text:span> Spolek Posejdon odpovídá za vady služeb poskytovaných v průběhu zájezdu<text:line-break/> k jejichž zajištění se zavázal. Jednotlivci i Spolek Posejdon jsou povinni reklamovat vady poskytovaných služeb ihned po zjištění tak, aby bylo možno tyto vady odstranit ještě v průběhu zájezdu. Pokud nedojde ze strany zákazníka<text:line-break/>k uplatnění reklamace přímo na místě u vedoucího zájezdu, nebude na pozdější reklamaci brán zřetel. <text:s/></text:p>
      <text:p text:style-name="P2"><text:span text:style-name="T1">Přechodná a závěrečná ustanovení:</text:span> Platnost těchto podmínek se vztahuje na služby poskytované Spolkem Posejdon jen tehdy, <text:s/>není-li Spolkem Posejdon stanoven či předem sjednán rozsah vzájemných práv a povinností jinak, a to vždy písemnou formou. Zákazníci potvrzuji podpisem přihlášek nebo objednávek podaných podle těchto podmínek<text:line-break/> na tiskopisech vydaných Spolkem Posejdon, že jsou jim tyto podmínky známy, rozumějí jim, souhlasí s nimi a v plném rozsahu je přijímají. Spolek Posejdon se zavazuje, že s osobními daty bude nakládat v souladu se zákonem číslo 101/2000 Sb., o ochraně osobních údajů ve znění pozdějších změn a doplnění. Svým podpisem dává účastník souhlas<text:line-break/>s tvorbou databáze výše uvedených osobních dat, která bude použita pouze pro vnitřní účely Spolku Posejdon pro potřebu zajištění a vyúčtování dané akce. </text:p>
      <text:p text:style-name="P2"><text:span text:style-name="T1">Poučení:</text:span> Proti Posudku o zdravotní způsobilosti dítěte k účasti na zotavovací akci nebo odborného soustředění je možno podat pouze podle příslušného zákona <text:s/>o péči o zdraví lidu ve znění pozdějších předpisů návrh na jeho přezkoumání do 15 dnů ode dne, kdy se oprávněné osoby dozvěděly o jeho obsahu. Návrh se podává písemně vedoucí-mu zdravotnického zařízení (popřípadě lékaři provozujícím zdravotnické zařízení vlastním jménem) návrhu nevyhoví, předloží jej jako odvolání odvolacímu orgánu. <text:s/></text:p>
      <text:p text:style-name="P3">Všeobecné podmínky vstoupily v platnost dnem 16.4. 2018. Bc. Roman Štolfa – předseda Spolku Posejd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 P</meta:initial-creator>
    <meta:creation-date>2018-04-16T05:06:18.64</meta:creation-date>
    <dc:date>2019-03-06T09:10:29.92</dc:date>
    <dc:creator>P P</dc:creator>
    <meta:editing-duration>PT9H24M23S</meta:editing-duration>
    <meta:editing-cycles>46</meta:editing-cycles>
    <meta:generator>OpenOffice/4.1.2$Win32 OpenOffice.org_project/412m3$Build-9782</meta:generator>
    <meta:printed-by>P P</meta:printed-by>
    <meta:print-date>2018-04-16T10:07:48.25</meta:print-date>
    <meta:document-statistic meta:table-count="1" meta:image-count="0" meta:object-count="0" meta:page-count="2" meta:paragraph-count="57" meta:word-count="1113" meta:character-count="8161"/>
  </office:meta>
</office:document-meta>
</file>